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Arial" fo:font-weight="bold" style:font-weight-asian="bold"/>
    </style:style>
    <style:style style:name="P2" style:parent-style-name="Textbody" style:family="paragraph">
      <style:text-properties style:font-name="Arial"/>
    </style:style>
    <style:style style:name="P3" style:parent-style-name="Textbody" style:family="paragraph">
      <style:text-properties style:font-name="Arial"/>
    </style:style>
    <style:style style:name="P4" style:parent-style-name="Textbody" style:family="paragraph">
      <style:text-properties style:font-name="Arial"/>
    </style:style>
    <style:style style:name="T5" style:parent-style-name="DefaultParagraphFont" style:family="text">
      <style:text-properties style:font-name="Arial" fo:font-weight="bold" style:font-weight-asian="bold"/>
    </style:style>
    <style:style style:name="T6" style:parent-style-name="DefaultParagraphFont" style:family="text">
      <style:text-properties style:font-name="Arial"/>
    </style:style>
    <style:style style:name="T7" style:parent-style-name="DefaultParagraphFont" style:family="text">
      <style:text-properties style:font-name="Arial" fo:font-weight="bold" style:font-weight-asian="bold" style:font-weight-complex="bold"/>
    </style:style>
    <style:style style:name="T8" style:parent-style-name="DefaultParagraphFont" style:family="text">
      <style:text-properties style:font-name="Arial"/>
    </style:style>
    <style:style style:name="T9" style:parent-style-name="DefaultParagraphFont" style:family="text">
      <style:text-properties style:font-name="Arial"/>
    </style:style>
    <style:style style:name="T10" style:parent-style-name="DefaultParagraphFont" style:family="text">
      <style:text-properties style:font-name="Arial" fo:font-weight="bold" style:font-weight-asian="bold" style:font-weight-complex="bold"/>
    </style:style>
    <style:style style:name="T11" style:parent-style-name="DefaultParagraphFont" style:family="text">
      <style:text-properties style:font-name="Arial"/>
    </style:style>
    <style:style style:name="T12" style:parent-style-name="DefaultParagraphFont" style:family="text">
      <style:text-properties style:font-name="Arial" fo:font-weight="bold" style:font-weight-asian="bold" style:font-weight-complex="bold"/>
    </style:style>
    <style:style style:name="T13" style:parent-style-name="DefaultParagraphFont" style:family="text">
      <style:text-properties style:font-name="Arial"/>
    </style:style>
    <style:style style:name="T14" style:parent-style-name="DefaultParagraphFont" style:family="text">
      <style:text-properties style:font-name="Arial" style:font-name-complex="Arial"/>
    </style:style>
    <style:style style:name="P15" style:parent-style-name="Textbody" style:family="paragraph">
      <style:text-properties style:font-name="Arial"/>
    </style:style>
    <style:style style:name="P16" style:parent-style-name="Textbody" style:family="paragraph">
      <style:text-properties style:font-name="Arial"/>
    </style:style>
    <style:style style:name="P17" style:parent-style-name="Textbody" style:family="paragraph">
      <style:text-properties style:font-name="Arial"/>
    </style:style>
    <style:style style:name="P18" style:parent-style-name="Textbody" style:family="paragraph">
      <style:text-properties style:font-name="Arial"/>
    </style:style>
    <style:style style:name="P19" style:parent-style-name="Textbody" style:family="paragraph">
      <style:text-properties style:font-name="Arial"/>
    </style:style>
    <style:style style:name="P20" style:parent-style-name="Textbody" style:family="paragraph">
      <style:text-properties style:font-name="Arial"/>
    </style:style>
    <style:style style:name="P21" style:parent-style-name="Textbody" style:family="paragraph">
      <style:text-properties style:font-name="Arial"/>
    </style:style>
    <style:style style:name="P22" style:parent-style-name="Textbody" style:family="paragraph">
      <style:text-properties style:font-name="Arial"/>
    </style:style>
    <style:style style:name="P23" style:parent-style-name="Textbody" style:family="paragraph">
      <style:text-properties style:font-name="Arial" fo:font-weight="bold" style:font-weight-asian="bold"/>
    </style:style>
    <style:style style:name="P24" style:parent-style-name="Textbody" style:family="paragraph">
      <style:text-properties style:font-name="Arial"/>
    </style:style>
    <style:style style:name="P25" style:parent-style-name="Textbody" style:family="paragraph">
      <style:text-properties style:font-name="Arial"/>
    </style:style>
    <style:style style:name="P26" style:parent-style-name="Textbody" style:family="paragraph">
      <style:text-properties style:font-name="Arial"/>
    </style:style>
    <style:style style:name="P27" style:parent-style-name="Textbody" style:family="paragraph">
      <style:text-properties style:font-name="Arial"/>
    </style:style>
    <style:style style:name="P28" style:parent-style-name="Textbody" style:family="paragraph">
      <style:text-properties style:font-name="Arial"/>
    </style:style>
    <style:style style:name="T29" style:parent-style-name="DefaultParagraphFont" style:family="text">
      <style:text-properties style:font-name="Arial" fo:font-weight="bold" style:font-weight-asian="bold" style:font-weight-complex="bold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/>
    </style:style>
    <style:style style:name="P32" style:parent-style-name="Textbody" style:family="paragraph">
      <style:paragraph-properties fo:break-before="page"/>
      <style:text-properties style:font-name="Arial" fo:font-weight="bold" style:font-weight-asian="bold" style:font-weight-complex="bold" fo:font-size="10pt" style:font-size-asian="10pt" style:font-size-complex="10pt"/>
    </style:style>
    <style:style style:name="P33" style:parent-style-name="Textbody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4" style:parent-style-name="Textbody" style:family="paragraph">
      <style:text-properties style:font-name="Arial" fo:font-size="10pt" style:font-size-asian="10pt" style:font-size-complex="10pt"/>
    </style:style>
    <style:style style:name="P35" style:parent-style-name="Textbody" style:family="paragraph">
      <style:text-properties style:font-name="Arial" fo:font-size="10pt" style:font-size-asian="10pt" style:font-size-complex="10pt"/>
    </style:style>
    <style:style style:name="P36" style:parent-style-name="Textbody" style:family="paragraph">
      <style:text-properties style:font-name="Arial" fo:font-size="10pt" style:font-size-asian="10pt" style:font-size-complex="10pt"/>
    </style:style>
    <style:style style:name="P37" style:parent-style-name="Textbody" style:family="paragraph">
      <style:text-properties style:font-name="Arial" fo:font-size="10pt" style:font-size-asian="10pt" style:font-size-complex="10pt"/>
    </style:style>
    <style:style style:name="P38" style:parent-style-name="Textbody" style:family="paragraph">
      <style:text-properties style:font-name="Arial" fo:font-size="10pt" style:font-size-asian="10pt" style:font-size-complex="10pt"/>
    </style:style>
    <style:style style:name="P39" style:parent-style-name="Textbody" style:family="paragraph">
      <style:text-properties style:font-name="Arial" fo:font-size="10pt" style:font-size-asian="10pt" style:font-size-complex="10pt"/>
    </style:style>
    <style:style style:name="P40" style:parent-style-name="Textbody" style:family="paragraph">
      <style:text-properties style:font-name="Arial" fo:font-size="10pt" style:font-size-asian="10pt" style:font-size-complex="10pt"/>
    </style:style>
    <style:style style:name="P41" style:parent-style-name="Textbody" style:family="paragraph">
      <style:text-properties style:font-name="Arial" fo:font-size="10pt" style:font-size-asian="10pt" style:font-size-complex="10pt"/>
    </style:style>
    <style:style style:name="P42" style:parent-style-name="Textbody" style:family="paragraph">
      <style:text-properties style:font-name="Arial" fo:font-size="10pt" style:font-size-asian="10pt" style:font-size-complex="10pt"/>
    </style:style>
    <style:style style:name="P43" style:parent-style-name="Textbody" style:family="paragraph">
      <style:text-properties style:font-name="Arial" fo:font-size="10pt" style:font-size-asian="10pt" style:font-size-complex="10pt"/>
    </style:style>
    <style:style style:name="P44" style:parent-style-name="Textbody" style:family="paragraph">
      <style:text-properties style:font-name="Arial" fo:font-size="10pt" style:font-size-asian="10pt" style:font-size-complex="10pt"/>
    </style:style>
    <style:style style:name="P45" style:parent-style-name="Textbody" style:family="paragraph">
      <style:text-properties style:font-name="Arial"/>
    </style:style>
    <style:style style:name="P46" style:parent-style-name="Textbody" style:family="paragraph">
      <style:text-properties style:font-name="Arial"/>
    </style:style>
    <style:style style:name="P47" style:parent-style-name="Textbody" style:family="paragraph">
      <style:text-properties style:font-name="Arial" fo:font-weight="bold" style:font-weight-asian="bold" style:font-weight-complex="bold"/>
    </style:style>
    <style:style style:name="P48" style:parent-style-name="Textbody" style:family="paragraph">
      <style:text-properties style:font-name="Arial" fo:font-size="10pt" style:font-size-asian="10pt" style:font-size-complex="10pt"/>
    </style:style>
    <style:style style:name="P49" style:parent-style-name="Textbody" style:family="paragraph">
      <style:text-properties style:font-name="Arial" fo:font-size="10pt" style:font-size-asian="10pt" style:font-size-complex="10pt"/>
    </style:style>
    <style:style style:name="P50" style:parent-style-name="Textbody" style:family="paragraph">
      <style:text-properties style:font-name="Arial" fo:font-size="10pt" style:font-size-asian="10pt" style:font-size-complex="10pt"/>
    </style:style>
    <style:style style:name="P51" style:parent-style-name="Textbody" style:family="paragraph">
      <style:text-properties style:font-name="Arial" fo:font-size="10pt" style:font-size-asian="10pt" style:font-size-complex="10pt"/>
    </style:style>
    <style:style style:name="P52" style:parent-style-name="Textbody" style:family="paragraph">
      <style:text-properties style:font-name="Arial"/>
    </style:style>
    <style:style style:name="T53" style:parent-style-name="DefaultParagraphFont" style:family="text">
      <style:text-properties style:font-name="Arial" fo:font-weight="bold" style:font-weight-asian="bold" style:font-weight-complex="bold"/>
    </style:style>
    <style:style style:name="T54" style:parent-style-name="DefaultParagraphFont" style:family="text">
      <style:text-properties style:font-name="Arial" fo:font-weight="bold" style:font-weight-asian="bold" style:font-weight-complex="bold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/>
    </style:style>
    <style:style style:name="P58" style:parent-style-name="Standard" style:family="paragraph">
      <style:text-properties style:font-name="Arial"/>
    </style:style>
  </office:automatic-styles>
  <office:body>
    <office:text text:use-soft-page-breaks="true">
      <text:p text:style-name="P1">Olaf <text:s/>Darkenvalker</text:p>
      <text:p text:style-name="P2">Dane, <text:s/>Assassin, level-1</text:p>
      <text:p text:style-name="P3">St 11(+0), Dex 15 (+2), Con 10 (+0), Int 13 (+1), Wis 13 (+1), Cha 11 (+0)</text:p>
      <text:p text:style-name="P4"/>
      <text:p text:style-name="Textbody"><text:span text:style-name="T5">Proficiencies</text:span><text:span text:style-name="T6">: light armor, shields, simple weapons, martial weapons, Dex and Int checks</text:span></text:p>
      <text:p text:style-name="Textbody"><text:span text:style-name="T7">Skills:<text:s/></text:span><text:span text:style-name="T8"><text:s/>Stealth +4,<text:s/></text:span><text:span text:style-name="T9">Deception +2, Perception +3, Traps +, Athletics +2, Disguise +2, Survival +3</text:span></text:p>
      <text:p text:style-name="Textbody"><text:span text:style-name="T10">Languages</text:span><text:span text:style-name="T11">: <text:s/>Primary: Norse: <text:s/>Others: <text:s/>English</text:span></text:p>
      <text:p text:style-name="Textbody"><text:span text:style-name="T12">Special Feature</text:span><text:span text:style-name="T13">: <text:s/></text:span><text:span text:style-name="T14">Mind over Matter: <text:s/>once per day you can levitate up to 20’ high for up to 10 minutes as long as you concentrate</text:span></text:p>
      <text:p text:style-name="P15"/>
      <text:p text:style-name="P16">Proficiency Bonus: <text:s/>+2; <text:s/>Morale: +3; Max Supply: 13, <text:s/>Max Load: 11,</text:p>
      <text:p text:style-name="P17">Max Retainers: 11; <text:s/>Max Hench: <text:s/>0; <text:s/>Renown: +3</text:p>
      <text:p text:style-name="P18"/>
      <text:p text:style-name="P19">AC:  14  (Gambeson 12, +2 dex) <text:s/>Move: <text:s/>30'</text:p>
      <text:p text:style-name="P20"/>
      <text:p text:style-name="P21">Hit points: 6</text:p>
      <text:p text:style-name="P22"/>
      <text:p text:style-name="P23">Weapons:</text:p>
      <text:p text:style-name="P24">Scimitar: <text:s/>+4 to hit, <text:s/>1d10+2 slashing, 1 hand</text:p>
      <text:p text:style-name="P25">Garrote: <text:s/>+4 to hit<text:s/>1d10+2 bludgeoning, 2 hands (only from hiding)</text:p>
      <text:p text:style-name="P26">GP: <text:s/>10gp—in coin pouch</text:p>
      <text:p text:style-name="P27"/>
      <text:p text:style-name="P28">XP: <text:s/>1000</text:p>
      <text:p text:style-name="Textbody"><text:span text:style-name="T29">Background:<text:s/></text:span><text:span text:style-name="T30"><text:s/>youngest son of a Danish farmer, was traded away to a stranger from the Slavic mountains who trained him in the inner powers of levitation and the art of killing</text:span><text:span text:style-name="T31">.</text:span></text:p>
      <text:soft-page-break/>
      <text:p text:style-name="P32">Carried Gear:</text:p>
      <text:p text:style-name="P33">Item<text:tab/><text:tab/><text:tab/><text:tab/><text:tab/>Load<text:tab/><text:tab/><text:tab/><text:tab/>Location</text:p>
      <text:p text:style-name="P34">Gambeson<text:tab/><text:tab/><text:tab/><text:tab/>2<text:tab/><text:tab/><text:tab/><text:tab/>Body</text:p>
      <text:p text:style-name="P35">Warbow<text:tab/><text:tab/><text:tab/><text:tab/>2<text:tab/><text:tab/><text:tab/><text:tab/>hands<text:s/></text:p>
      <text:p text:style-name="P36">Garrotte<text:tab/><text:tab/><text:tab/><text:tab/>1<text:tab/><text:tab/><text:tab/><text:tab/>belt pouch</text:p>
      <text:p text:style-name="P37">Arrows x10<text:tab/><text:tab/><text:tab/><text:tab/>1<text:tab/><text:tab/><text:tab/><text:tab/>belt quiver</text:p>
      <text:p text:style-name="P38">Blade Venom x1<text:tab/><text:tab/><text:tab/>0<text:tab/><text:tab/><text:tab/><text:tab/>pocket</text:p>
      <text:p text:style-name="P39">Rations x5<text:tab/><text:tab/><text:tab/><text:tab/>1<text:tab/><text:tab/><text:tab/><text:tab/>pack</text:p>
      <text:p text:style-name="P40">Copper wire 30'<text:tab/><text:tab/><text:tab/><text:tab/>0.2<text:tab/><text:tab/><text:tab/><text:tab/>pack</text:p>
      <text:p text:style-name="P41">Needle and thread<text:tab/><text:tab/><text:tab/>0<text:tab/><text:tab/><text:tab/><text:tab/>pack</text:p>
      <text:p text:style-name="P42">Treated sinew<text:tab/><text:tab/><text:tab/><text:tab/>0<text:tab/><text:tab/><text:tab/><text:tab/>pack</text:p>
      <text:p text:style-name="P43">Thief’s tools<text:tab/><text:tab/><text:tab/><text:tab/>1<text:tab/><text:tab/><text:tab/><text:tab/>pack</text:p>
      <text:p text:style-name="P44">SUP x5<text:tab/><text:tab/><text:tab/><text:tab/><text:tab/>1<text:tab/><text:tab/><text:tab/><text:tab/>pack</text:p>
      <text:p text:style-name="P45">TOTAL:<text:tab/><text:tab/><text:tab/><text:tab/>9.2 <text:s text:c="6"/>(can carry 1.8 <text:s/>more)</text:p>
      <text:p text:style-name="P46"/>
      <text:p text:style-name="P47">Other Gear/Possessions:</text:p>
      <text:p text:style-name="P48">Hammer and chisel<text:tab/><text:tab/><text:tab/>1<text:tab/><text:tab/><text:tab/><text:tab/>home</text:p>
      <text:p text:style-name="P49">hooded lantern<text:tab/><text:tab/><text:tab/><text:tab/>1<text:tab/><text:tab/><text:tab/><text:tab/>home</text:p>
      <text:p text:style-name="P50">lamp oil x1<text:tab/><text:tab/><text:tab/><text:tab/>0.2<text:tab/><text:tab/><text:tab/><text:tab/>home</text:p>
      <text:p text:style-name="P51">SUP<text:tab/>x8<text:tab/><text:tab/><text:tab/><text:tab/>2<text:tab/><text:tab/><text:tab/><text:tab/>home</text:p>
      <text:p text:style-name="P52"/>
      <text:p text:style-name="Textbody"><text:span text:style-name="T53">Clo</text:span><text:span text:style-name="T54">thes</text:span><text:span text:style-name="T55">: <text:s/>cheap trousers and shirt,<text:s/></text:span><text:span text:style-name="T56">leather shoes,<text:s/></text:span><text:span text:style-name="T57">mask, backpack, belt, coin sack, quiver, scabbard, cloak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evel1" style:display-name="level1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urid" style:display-name="curid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vid Nelson</meta:initial-creator>
    <dc:creator>Nelson, David</dc:creator>
    <meta:creation-date>2020-12-14T14:11:00Z</meta:creation-date>
    <dc:date>2020-12-14T15:10:00Z</dc:date>
    <meta:template xlink:href="Normal" xlink:type="simple"/>
    <meta:editing-cycles>4</meta:editing-cycles>
    <meta:editing-duration>PT2040S</meta:editing-duration>
    <meta:document-statistic meta:page-count="2" meta:paragraph-count="3" meta:word-count="239" meta:character-count="1604" meta:row-count="11" meta:non-whitespace-character-count="1368"/>
  </office:meta>
</office:document-meta>
</file>